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331</text:span><text:span text:style-name="T1"> </text:span><text:span text:style-name="T1">FV </text:span><text:span text:style-name="T1">BK</text:span><text:span text:style-name="T1">)</text:span>, cuyo texto a continuación se transcribe:</text:p>
      <text:p text:style-name="P2"/>
      <text:p text:style-name="P2"/>
      <text:p text:style-name="P8"><text:span text:style-name="T3">“La Cámara de Diputados solicita al Poder Ejecutivo de la provincia de Santa Fe a través del Ministerio de la Producción, que a los ﬁnes de proteger a la producción citrícola frente a enfermedades destructivas como el HLB (Huanglongbing), implemente las políticas y acciones tendientes a fortalecer los controles ﬁtosanitarios en la región, en el marco del “Programa Nacional para la Prevención de la Enfermedad HLB" creado por la Ley Nacional N° 26.888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0:20</dc:date>
    <meta:print-date>2014-10-09T16:10:0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4" meta:character-count="879" meta:non-whitespace-character-count="739"/>
    <meta:user-defined meta:name="Información 1"/>
    <meta:user-defined meta:name="Información 2"/>
    <meta:user-defined meta:name="Información 3"/>
    <meta:user-defined meta:name="Información 4"/>
  </office:meta>
</office:document-meta>
</file>